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96f35" officeooo:paragraph-rsid="00196f35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2pt" fo:font-weight="normal" officeooo:rsid="001c6631" officeooo:paragraph-rsid="001c6631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2pt" fo:font-weight="normal" officeooo:rsid="00196f35" officeooo:paragraph-rsid="00196f35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1bae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officeooo:rsid="00191bae"/>
    </style:style>
    <style:style style:name="T6" style:family="text">
      <style:text-properties officeooo:rsid="001ad996"/>
    </style:style>
    <style:style style:name="T7" style:family="text">
      <style:text-properties officeooo:rsid="001ce5e9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9"/>Załącznik numer 2 do zasad postępowania przy naborze kandydatów </text:p>
      <text:p text:style-name="P1"><text:s text:c="49"/>do zatrudnienia na wolne stanowiska urzędnicze w Domu Pomocy </text:p>
      <text:p text:style-name="P1"><text:s text:c="49"/>Społecznej w Malborku</text:p>
      <text:p text:style-name="P1"/>
      <text:p text:style-name="P1"/>
      <text:p text:style-name="P1"/>
      <text:p text:style-name="P1"/>
      <text:p text:style-name="P1"/>
      <text:p text:style-name="P1"/>
      <text:p text:style-name="P1">….................................................................</text:p>
      <text:p text:style-name="P2">/pieczątka nagłówkowa Domu Pomocy Społecznej/</text:p>
      <text:p text:style-name="P2"/>
      <text:p text:style-name="P2"/>
      <text:p text:style-name="P2"/>
      <text:p text:style-name="P2"/>
      <text:p text:style-name="P2"/>
      <text:p text:style-name="P2"/>
      <text:p text:style-name="P6">OGŁOSZENIE O NABORZE</text:p>
      <text:p text:style-name="P5"/>
      <text:p text:style-name="P5"/>
      <text:p text:style-name="P5">Dyrektor Domu Pomocy Społecznej w Malborku ogłasza nabór na wolne kierownicze stanowisko urzędnicze:</text:p>
      <text:p text:style-name="P5"/>
      <text:p text:style-name="P5"/>
      <text:p text:style-name="P6">Główny Księgowy</text:p>
      <text:p text:style-name="P3">/nazwa stanowiska pracy/</text:p>
      <text:p text:style-name="P3"/>
      <text:list xml:id="list2599039813253124079" text:style-name="L1">
        <text:list-item>
          <text:p text:style-name="P9">Wymagania niezbędne w stosunku do kandydata na wolne stanowisko urzędnicze: <text:s text:c="2"/></text:p>
        </text:list-item>
      </text:list>
      <text:p text:style-name="P5"/>
      <text:list xml:id="list5825879212702533728" text:style-name="L2">
        <text:list-item>
          <text:list>
            <text:list-item>
              <text:p text:style-name="P10">Wykształcenie – ukończone ekonomiczne studia magisterskie, ekonomiczne wyższe studia zawodowe, uzupełniające ekonomiczne studia magisterskie lub ekonomiczne studia podyplomowe i posiada co najmniej 3-letnią praktykę w księgowości, bądź średnia, policealna lub pomaturalna szkoła ekonomiczna i co najmniej 6-letnia praktyka w księgowości.</text:p>
            </text:list-item>
            <text:list-item>
              <text:p text:style-name="P10">Znajomość przepisów:</text:p>
              <text:p text:style-name="P10">- Rozporządzenie Ministra Finansów z dnia 14 czerwca 2006r. w sprawie szczegółowej klasyfikacji dochodów, wydatków, przychodów i rozchodów oraz środków pochodzących ze źródeł zagranicznych,</text:p>
              <text:p text:style-name="P10">- Ustawa z dnia 29 września 1994r. o rachunkowości (Dz. U. z 1994r. Nr 121, poz. 591 z póź. zm.),</text:p>
              <text:p text:style-name="P10">- Ustawa z dnia 30 czerwca 2005r. o finansach publicznych (Dz. U. Z 2005r. Nr 249, poz. 2104),</text:p>
              <text:p text:style-name="P10">- Rozporządzenie Ministra Finansów z dnia 28 lipca 2006r. w sprawie szczegółowych zasad rachunkowości oraz planów kont dla budżetu państwa, budżetów jednostek samorządu terytorialnego oraz niektórych jednostek sektora finansów publicznych (Dz. U. z 2006r. Nr 142, poz. 1020)</text:p>
            </text:list-item>
          </text:list>
        </text:list-item>
      </text:list>
      <text:p text:style-name="P5"/>
      <text:p text:style-name="P5"/>
      <text:list xml:id="list394575496838026643" text:style-name="L3">
        <text:list-item>
          <text:p text:style-name="P11">Wymagania dodatkowe w stosunku do kandydata na wolne stanowisko:</text:p>
          <text:p text:style-name="P11"/>
          <text:p text:style-name="P11">1. Znajomość zagadnień związanych z działalnością księgowości Domu Pomocy Społecznej </text:p>
          <text:p text:style-name="P11"><text:s text:c="4"/>z udokumentowanym doświadczeniem.</text:p>
          <text:p text:style-name="P11">2. Znajomość przepisów w zakresie sprawozdawczości budżetowej jednostek.</text:p>
          <text:p text:style-name="P11">3. Obsługa komputera i programów księgowych.</text:p>
          <text:p text:style-name="P11"><text:soft-page-break/>4. Znajomość zasad naliczania wynagrodzeń pracowników, składek ZUS oraz podatku dochodowego.</text:p>
          <text:p text:style-name="P11">5. Znajomość zasad inwentaryzacji</text:p>
          <text:p text:style-name="P11">6. Znajomość zasad gospodarki kasowej.</text:p>
        </text:list-item>
      </text:list>
      <text:p text:style-name="P5"/>
      <text:list xml:id="list84259388600901" text:continue-numbering="true" text:style-name="L3">
        <text:list-item>
          <text:p text:style-name="P11">Zakres obowiązków na stanowisku <text:span text:style-name="T1">Główny Księgowy </text:span></text:p>
          <text:p text:style-name="P13"/>
          <text:p text:style-name="P14">1. Prowadzenie rachunkowości jednostki zgodnie z ustawą o rachunkowości.</text:p>
          <text:p text:style-name="P14">2. Wykonywanie dyspozycji środkami pieniężnymi.</text:p>
          <text:p text:style-name="P14">3. Dokonywanie wstępnej kontroli zgodności wydatków gospodarczych i finansowych z planem finansowym.</text:p>
          <text:p text:style-name="P14">4. Dokonywanie wstępnej kontroli kompletności i rzetelności dokumentów dotyczących operacji finansowych i gospodarczych.</text:p>
          <text:p text:style-name="P14">5. Opracowanie projektu budżetu dochodów i wydatków dla Domu Pomocy Społecznej w Malborku na rok kalendarzowy.</text:p>
          <text:p text:style-name="P14">6. Sporządzanie sprawozdań finansowych.</text:p>
          <text:p text:style-name="P14">7. Opracowanie i realizacja obiegu dokumentów finansowo-księgowych w trybie kontroli wewnętrznej.</text:p>
          <text:p text:style-name="P14">8. Opracowanie projektów wewnętrznych wydanych przez Dyrektora DPS-u, dotyczących prowadzenia rachunkowości.</text:p>
          <text:p text:style-name="P14">9. Współpraca z właściwymi bankami w zakresie prawidłowego wykorzystania przyznanych środków.</text:p>
          <text:p text:style-name="P14">10. Nadzór nad inwentaryzacją.</text:p>
          <text:p text:style-name="P14">11. Kierowanie praca podległych pracowników, ich instruktaż oraz szkolenie.</text:p>
          <text:p text:style-name="P14">12. Czuwanie nad całokształtem prac z zakresu rachunkowości wykonywane przez inne komórki organizacyjne jednostki.</text:p>
          <text:p text:style-name="P14"/>
        </text:list-item>
        <text:list-item>
          <text:p text:style-name="P15">Wymagane dokumenty:</text:p>
        </text:list-item>
      </text:list>
      <text:p text:style-name="P7"/>
      <text:list xml:id="list84258058611687" text:continue-numbering="true" text:style-name="L3">
        <text:list-header>
          <text:p text:style-name="P14"/>
          <text:p text:style-name="P14">1. Podanie o przyjęcie do pracy na stanowisko: <text:span text:style-name="T1">Głównego Księgowego,</text:span></text:p>
          <text:p text:style-name="P14">2. Curriculum Vitae z dokładnym opisem pracy zawodowej, </text:p>
          <text:p text:style-name="P14">3. Kwestionariusz osobowy dla osób ubiegających się o pracę zgodny z Rozporządzeniem Ministra Pracy i Polityki Społecznej z 22 czerwca 2006r. ; (Dz. U. Nr 125 z 13 lipca 2006r. , poz. 896),</text:p>
          <text:p text:style-name="P14">4. Kserokopie dokumentów potwierdzających posiadane wykształcenie i zdobyta kwalifikacje zawodowe (certyfikaty, zaświadczenia, dyplomy)</text:p>
          <text:p text:style-name="P14">5. Oświadczenie kandydata o braku przeciwwskazań zdrowotnych do zajmowania stanowiska <text:span text:style-name="T1">Głównego Księgowego,</text:span></text:p>
          <text:p text:style-name="P14">6. Dokumenty potwierdzające dotychczasowe zatrudnienie (zaświadczenie, kserokopie świadectw pracy),</text:p>
          <text:p text:style-name="P14">7. Oświadczenie kandydata:</text:p>
          <text:p text:style-name="P14"><text:s text:c="4"/>a/ o niekaralności, <text:s/></text:p>
          <text:p text:style-name="P14"><text:s text:c="4"/>b/ że w przypadku wyboru jego kandydatury nie będzie wykonywał czynności, które </text:p>
          <text:p text:style-name="P14"><text:s text:c="7"/>stałyby w sprzeczności z wykonywanymi obowiązkami służbowymi na stanowisku </text:p>
          <text:p text:style-name="P14"><text:s text:c="7"/><text:span text:style-name="T1">Głównego Księgowego,</text:span></text:p>
        </text:list-header>
      </text:list>
      <text:p text:style-name="P7"><text:span text:style-name="T2"><text:s text:c="11"/></text:span><text:span text:style-name="T5">8. Kandydaci chcący skorzystać z uprawnienia, o których mowa w art. 13a ust.2 ustawy o</text:span></text:p>
      <text:p text:style-name="P7"><text:s text:c="15"/><text:span text:style-name="T5">pracownikach samorządowych, zobowiązani są do złożenia wraz z w/w dokumentami</text:span></text:p>
      <text:p text:style-name="P7"><text:s text:c="15"/><text:span text:style-name="T5">kopi dokumentu potwierdzającego niepełnosprawność.</text:span></text:p>
      <text:list xml:id="list84258468525794" text:continue-numbering="true" text:style-name="L3">
        <text:list-header>
          <text:p text:style-name="P14"><text:span text:style-name="T5">9</text:span>. Oświadczenie o wyrażeniu zgody na przetwarzanie danych osobowych na potrzeby</text:p>
        </text:list-header>
      </text:list>
      <text:p text:style-name="P7"><text:s text:c="16"/>rekrutacji.</text:p>
      <text:p text:style-name="P7"><text:s text:c="13"/>Wymienione wyżej dokumenty prosimy przesyłać na adres:</text:p>
      <text:list xml:id="list84260101978760" text:continue-numbering="true" text:style-name="L3">
        <text:list-header>
          <text:p text:style-name="P14"><text:soft-page-break/><text:s text:c="4"/>Dom Pomocy Społecznej w Malborku</text:p>
          <text:p text:style-name="P14"><text:s text:c="4"/>ul. Słowackiego 45</text:p>
          <text:p text:style-name="P14"><text:s text:c="4"/>82-200 Malbork</text:p>
          <text:p text:style-name="P14"><text:s text:c="2"/>lub dostarczyć do sekretariatu Domu Pomocy Społecznej w Malborku, pokój numer 93</text:p>
          <text:p text:style-name="P14"><text:s text:c="2"/>( II piętro) w nieprzekraczalnym terminie do <text:span text:style-name="T7">11.01.2016r.</text:span> do godz. <text:span text:style-name="T7">15.00</text:span></text:p>
          <text:p text:style-name="P14"><text:s text:c="2"/>Dokumenty winny być zamieszczone <text:s/>w zaklejonej <text:s/>kopercie zaadresowanej i oznaczonej <text:s text:c="5"/>napisem: <text:span text:style-name="T1">„Nabór na <text:s/>stanowisko Głównego Księgowego”.</text:span></text:p>
          <text:p text:style-name="P14">Dokumenty, które zostaną dostarczone do Domu Pomocy Społecznej w Malborku po terminie określonym wyżej, pozostaną bez rozpoznania.</text:p>
          <text:p text:style-name="P14"/>
        </text:list-header>
        <text:list-item>
          <text:p text:style-name="P14">Otwarcie ofert nastąpi dnia <text:span text:style-name="T7">12.01.2016r.</text:span></text:p>
          <text:p text:style-name="P14">w siedzibie Domu Pomocy Społecznej , ul. Słowackiego 45 w Malborku.</text:p>
          <text:p text:style-name="P14">Kandydaci, którzy spełnią wymagania formalne określone w ogłoszeniu i zakwalifikują się do dalszego postępowania zostaną poinformowani telefonicznie o terminie rozmowy kwalifikacyjnej. </text:p>
        </text:list-item>
        <text:list-item>
          <text:p text:style-name="P14">Z „Zasadami postępowania przy naborze kandydatów do zatrudnienia na wolne stanowiska urzędnicze w Domu Pomocy Społecznej w Malborku” można zapoznać się w Domu Pomocy Społecznej w Malborku, ul. Słowackiego 45, w pokoju nr.</text:p>
          <text:p text:style-name="P14"/>
        </text:list-item>
        <text:list-item>
          <text:p text:style-name="P14">Informacja o wyniku naboru umieszczona będzie na stronie internetowej www.bip.powiat.malbork.pl oraz na tablicy ogłoszeń Domu Pomocy Społecznej w Malborku, ul. Słowackiego 45.</text:p>
          <text:p text:style-name="P16">Dokumenty aplikacyjne kandydatów, którzy nie zakwalifikowali się do dalszego etapu naboru, będą odsyłane za zwrotnym potwierdzeniem.</text:p>
        </text:list-item>
      </text:list>
      <text:p text:style-name="P8"/>
      <text:p text:style-name="P8"><text:s text:c="4"/>Z kandydatem nawiązuje się umowę o pracę na czas nieokreślony lub na czas określony, <text:s text:c="2"/></text:p>
      <text:p text:style-name="P8"><text:s text:c="4"/>natomiast w przypadku kandydatów podejmujących po raz pierwszy pracę na stanowisku</text:p>
      <text:p text:style-name="P8"><text:s text:c="4"/>urzędniczym, w tym kierowniczym stanowisku urzędniczym umowę o pracę zawiera się na</text:p>
      <text:p text:style-name="P8"><text:s text:c="4"/>czas określony, nie dłuższy niż 6 miesięcy z możliwością wcześniejszego rozwiązania stosunku</text:p>
      <text:p text:style-name="P8"><text:s text:c="4"/>pracy z dwutygodniowym wypowiedzeniem.</text:p>
      <text:p text:style-name="P7"><text:s text:c="4"/><text:span text:style-name="T6">Przez kandydatów podejmujących po raz pierwszy pracę, rozumie się kandydatów, którzy nie </text:span></text:p>
      <text:p text:style-name="P7"><text:s text:c="4"/><text:span text:style-name="T6">byli wcześniej zatrudnieni w jednostkach, o których mowa w art. 2 ustawy o pracownikach </text:span></text:p>
      <text:p text:style-name="P7"><text:s text:c="4"/><text:span text:style-name="T6">samorządowych, na czas nieokreślony albo na czas określony dłuższy niż 6 miesięcy i nie </text:span></text:p>
      <text:p text:style-name="P7"><text:s text:c="4"/><text:span text:style-name="T6">odbyli służby przygotowawczej zakończonej zdaniem egzaminu z wynikiem pozytywnym.</text:span></text:p>
      <text:p text:style-name="P7"/>
      <text:p text:style-name="P7"/>
      <text:p text:style-name="P7"><text:s text:c="3"/><text:span text:style-name="T3"><text:s/></text:span><text:span text:style-name="T4">Uwaga:</text:span></text:p>
      <text:p text:style-name="P4"><text:s text:c="4"/>List motywacyjny i CV powinny być zaopatrzone klauzulą „ Wyrażam zgodę na przetwarzanie </text:p>
      <text:p text:style-name="P4"><text:s text:c="4"/>moich danych osobowych zawartych w ofercie pracy dla potrzeb niezbędnych do realizacji </text:p>
      <text:p text:style-name="P4"><text:s text:c="4"/>procesu rekrutacji zgodnie z ustawą z dnia 29.08.1997r. o ochronie danych osobowych (Dz. U. z </text:p>
      <text:p text:style-name="P4"><text:s text:c="4"/>2014r., poz. 1182 z późniejszymi zmianami), oraz ustawą z dnia 2<text:span text:style-name="T5">1</text:span>.<text:span text:style-name="T5">11</text:span>.<text:span text:style-name="T5">2008</text:span>r. o </text:p>
      <text:p text:style-name="P4"><text:s text:c="4"/>pracownikach samorządowych .</text:p>
      <text:p text:style-name="P5"/>
      <text:p text:style-name="P5"/>
      <text:p text:style-name="P5"/>
      <text:p text:style-name="P5"/>
      <text:p text:style-name="P5"/>
      <text:list xml:id="list1712012816402893077" text:style-name="L4">
        <text:list-item>
          <text:list>
            <text:list-item>
              <text:list>
                <text:list-header>
                  <text:p text:style-name="P12"><text:s text:c="41"/>Dyrektor Domu Pomocy Społecznej w Malborku</text:p>
                  <text:p text:style-name="P12"/>
                </text:list-header>
              </text:list>
            </text:list-item>
          </text:list>
        </text:list-item>
      </text:list>
      <text:list xml:id="list84258810333193" text:continue-list="list5825879212702533728" text:style-name="L2">
        <text:list-item>
          <text:list>
            <text:list-header>
              <text:p text:style-name="P10"><text:s text:c="57"/>Wioletta Klepacka</text:p>
            </text:list-header>
          </text:list>
        </text:list-item>
      </text:list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 Ksobiak</meta:initial-creator>
    <meta:creation-date>2015-12-07T20:25:47.57</meta:creation-date>
    <dc:date>2015-12-18T08:42:57.308000000</dc:date>
    <meta:editing-duration>PT1H43M25S</meta:editing-duration>
    <meta:editing-cycles>8</meta:editing-cycles>
    <meta:generator>LibreOffice/5.0.1.2$Windows_X86_64 LibreOffice_project/81898c9f5c0d43f3473ba111d7b351050be20261</meta:generator>
    <meta:print-date>2015-12-16T12:07:14.302000000</meta:print-date>
    <meta:document-statistic meta:table-count="0" meta:image-count="0" meta:object-count="0" meta:page-count="3" meta:paragraph-count="85" meta:word-count="893" meta:character-count="7188" meta:non-whitespace-character-count="5938"/>
  </office:meta>
</office:document-meta>
</file>