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style:vertical-align="auto" fo:margin-left="4.4312in" fo:text-indent="0.4923in">
        <style:tab-stops/>
      </style:paragraph-properties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2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6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7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0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1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2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3" style:parent-style-name="Normalny" style:family="paragraph">
      <style:paragraph-properties style:text-autospace="none" style:vertical-align="auto" fo:margin-left="4.4312in" fo:text-indent="0.4923in">
        <style:tab-stops/>
      </style:paragraph-properties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4" style:parent-style-name="Normalny" style:family="paragraph">
      <style:paragraph-properties style:text-autospace="none" style:vertical-align="auto" fo:margin-left="4.4312in" fo:text-indent="0.4923in">
        <style:tab-stops/>
      </style:paragraph-properties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5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6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9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0" style:parent-style-name="Normalny" style:family="paragraph">
      <style:paragraph-properties style:text-autospace="none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1" style:parent-style-name="Normalny" style:family="paragraph">
      <style:paragraph-properties style:text-autospace="none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3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6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7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28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29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0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1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2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3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4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5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36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7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8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9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0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1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2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3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4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5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6" style:parent-style-name="Normalny" style:family="paragraph">
      <style:paragraph-properties style:text-autospace="none" fo:text-align="end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7" style:parent-style-name="Normalny" style:family="paragraph">
      <style:paragraph-properties style:text-autospace="none" fo:text-align="end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8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9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0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1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2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3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5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6" style:parent-style-name="Normalny" style:family="paragraph">
      <style:paragraph-properties style:text-autospace="none" fo:text-align="center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7" style:parent-style-name="Normalny" style:family="paragraph">
      <style:paragraph-properties style:text-autospace="none" fo:text-align="justify" style:vertical-align="auto" fo:line-height="150%" fo:text-indent="0.4923in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8" style:parent-style-name="Normalny" style:family="paragraph">
      <style:paragraph-properties style:text-autospace="none" fo:text-align="justify" style:vertical-align="auto" fo:line-height="150%" fo:text-indent="0.4923in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9" style:parent-style-name="Normalny" style:family="paragraph">
      <style:paragraph-properties style:text-autospace="none" fo:text-align="justify" fo:line-height="150%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60" style:parent-style-name="Normalny" style:family="paragraph">
      <style:paragraph-properties style:text-autospace="none" fo:text-align="justify" fo:line-height="150%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61" style:parent-style-name="Normalny" style:family="paragraph">
      <style:paragraph-properties style:text-autospace="none" fo:text-align="justify" fo:line-height="150%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62" style:parent-style-name="Normalny" style:family="paragraph">
      <style:paragraph-properties style:text-autospace="none" fo:text-align="justify" fo:line-height="150%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63" style:parent-style-name="Normalny" style:family="paragraph">
      <style:paragraph-properties style:text-autospace="none" fo:text-align="justify" fo:line-height="150%"/>
      <style:text-properties fo:hyphenate="true"/>
    </style:style>
    <style:style style:name="T64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T67" style:parent-style-name="Domyślnaczcionkaakapitu" style:family="text">
      <style:text-properties style:font-name="Arial" fo:font-size="11pt" style:font-size-asian="11pt" style:font-size-complex="11pt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70" style:parent-style-name="Domyślnaczcionkaakapitu" style:family="text">
      <style:text-properties style:font-name="Arial" fo:font-size="11pt" style:font-size-asian="11pt" style:font-size-complex="11pt"/>
    </style:style>
    <style:style style:name="P71" style:parent-style-name="Normalny" style:family="paragraph">
      <style:paragraph-properties style:text-autospace="none" fo:text-align="justify" fo:line-height="150%"/>
      <style:text-properties fo:hyphenate="true"/>
    </style:style>
    <style:style style:name="P72" style:parent-style-name="Normalny" style:family="paragraph">
      <style:paragraph-properties style:text-autospace="none" fo:text-align="justify" fo:line-height="150%"/>
      <style:text-properties fo:hyphenate="true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T74" style:parent-style-name="Domyślnaczcionkaakapitu" style:family="text">
      <style:text-properties style:font-name="Arial" fo:font-size="11pt" style:font-size-asian="11pt" style:font-size-complex="11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T78" style:parent-style-name="Domyślnaczcionkaakapitu" style:family="text">
      <style:text-properties style:font-name="Arial" fo:font-size="11pt" style:font-size-asian="11pt" style:font-size-complex="11pt"/>
    </style:style>
    <style:style style:name="P79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0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1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2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3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4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5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6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7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8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9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0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1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2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3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4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5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6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7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8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9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00" style:parent-style-name="Normalny" style:family="paragraph">
      <style:paragraph-properties style:text-autospace="none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01" style:parent-style-name="Normalny" style:family="paragraph">
      <style:paragraph-properties fo:line-height="150%"/>
    </style:style>
    <style:style style:name="T102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103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104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105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106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107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P108" style:parent-style-name="Normalny" style:family="paragraph">
      <style:paragraph-properties style:text-autospace="none" fo:text-align="justify" fo:line-height="150%"/>
      <style:text-properties fo:hyphenate="true"/>
    </style:style>
  </office:automatic-styles>
  <office:body>
    <office:text text:use-soft-page-breaks="true">
      <text:p text:style-name="P1"/>
      <text:p text:style-name="P2">.................................................... <text:s text:c="22"/><text:tab/><text:tab/>Malbork, dnia …………………………</text:p>
      <text:p text:style-name="P3">(Imię i nazwisko)</text:p>
      <text:p text:style-name="P4"/>
      <text:p text:style-name="P5">....................................................</text:p>
      <text:p text:style-name="P6">(Data i<text:s/>miejsce urodzenia)</text:p>
      <text:p text:style-name="P7"/>
      <text:p text:style-name="P8">....................................................</text:p>
      <text:p text:style-name="P9">(Adres zamieszkania)</text:p>
      <text:p text:style-name="P10"/>
      <text:p text:style-name="P11">....................................................</text:p>
      <text:p text:style-name="P12">(Seria i numer dowodu osobistego)</text:p>
      <text:p text:style-name="P13"/>
      <text:p text:style-name="P14"/>
      <text:p text:style-name="P15"/>
      <text:p text:style-name="P16"><text:s text:c="71"/><text:s text:c="12"/>STAROSTWO POWIATOWE</text:p>
      <text:p text:style-name="P17"><text:s text:c="84"/>w Malborku</text:p>
      <text:p text:style-name="P18"/>
      <text:p text:style-name="P19"><text:s text:c="88"/>Wydział Środowiska i Rolnictwa</text:p>
      <text:p text:style-name="P20"/>
      <text:p text:style-name="P21"/>
      <text:p text:style-name="P22">WNIOSEK</text:p>
      <text:p text:style-name="P23">O WYDANIE DUPLIKATU KARTY WĘDKARSKIEJ</text:p>
      <text:p text:style-name="P24"/>
      <text:p text:style-name="P25"/>
      <text:p text:style-name="P26"/>
      <text:p text:style-name="P27">Zwracam się o wydanie duplikatu karty wędkarskiej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W załączeniu przedkładam:</text:p>
      <text:p text:style-name="P36">- Aktualną fotografię,</text:p>
      <text:p text:style-name="P37">- Opłatę w wysokości 10 zł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tab/><text:tab/><text:tab/><text:tab/><text:s/>Podpis .....................................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- verte -</text:p>
      <text:p text:style-name="P57"/>
      <text:p text:style-name="P58"/>
      <text:p text:style-name="P59">Oświadczam, że zostałem poinformowany(a) o przetwarzaniu moich danych osobowych przez<text:line-break/>Starostę Powiatu Malborskiego, PI. Słowiański 17, 82-200 Malbork celem wykonania przepisów prawa, a także o możliwości przekazania tych danych innym podmiotom, w tym Straży Rybackiej, Policji.</text:p>
      <text:p text:style-name="P60"/>
      <text:p text:style-name="P61">Zapoznałem/am się z prawem wglądu do swoich danych, ich poprawiania oraz sprzeciwu<text:s/><text:line-break/>wobec ich przetwarzania.</text:p>
      <text:p text:style-name="P62"/>
      <text:p text:style-name="P63"><text:span text:style-name="T64">Podstawa prawna<text:s/></text:span><text:span text:style-name="T65">Rozporządzenie parlamentu europejskiego i rady (UE) 2016/679 z dnia<text:s/></text:span><text:span text:style-name="T66"><text:line-break/></text:span><text:span text:style-name="T67">27 kwietnia 2016 r. w sprawie ochron</text:span><text:span text:style-name="T68">y osób fizycznych w związku z przetwarzaniem danych</text:span><text:span text:style-name="T69"><text:line-break/></text:span><text:span text:style-name="T70">osobowych i w sprawie swobodnego przepływu takich danych oraz uchylenia dyrektywy 95/46/WE (ogólne rozporządzenie o ochronie danych) ( Dz. U. UE.L. z 2016r. Nr 119 str. 1).</text:span></text:p>
      <text:p text:style-name="P71"/>
      <text:p text:style-name="P72"><text:span text:style-name="T73">Kontakt z Inspektorem Ochrony<text:s/></text:span><text:span text:style-name="T74">Danych jest możliwy za pomocą poczty elektronicznej pod<text:s/></text:span><text:span text:style-name="T75"><text:line-break/></text:span><text:bookmark-start text:name="_GoBack"/><text:bookmark-end text:name="_GoBack"/><text:span text:style-name="T76">adr</text:span><text:span text:style-name="T77">e</text:span><text:span text:style-name="T78">sem iod@powiat.malbork.pl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Data .......................................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/>Podpis ........................................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="Arial" style:font-name-asian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Czechowska</meta:initial-creator>
    <dc:creator>Beata Zakrzewska</dc:creator>
    <meta:creation-date>2018-05-25T06:47:00Z</meta:creation-date>
    <dc:date>2020-03-04T11:42:00Z</dc:date>
    <meta:print-date>2018-05-25T06:42:00Z</meta:print-date>
    <meta:template xlink:href="Normal" xlink:type="simple"/>
    <meta:editing-cycles>15</meta:editing-cycles>
    <meta:editing-duration>PT2760S</meta:editing-duration>
    <meta:document-statistic meta:page-count="1" meta:paragraph-count="3" meta:word-count="275" meta:character-count="1925" meta:row-count="13" meta:non-whitespace-character-count="1653"/>
  </office:meta>
</office:document-meta>
</file>